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" style:parent-style-name="Textbod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6" style:parent-style-name="Standard" style:family="paragraph">
      <style:paragraph-properties fo:text-align="justify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22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fo:font-style="italic" style:font-style-asian="italic" fo:color="#0000FF" fo:font-size="13pt" style:font-size-asian="13pt" style:font-size-complex="13pt" style:language-asian="ar" style:country-asian="SA"/>
    </style:style>
  </office:automatic-styles>
  <office:body>
    <office:text text:use-soft-page-breaks="true">
      <text:p text:style-name="P1">Спрашивали? Отвечаем!</text:p>
      <text:p text:style-name="P2"/>
      <text:p text:style-name="P3">Кому устанавливается «северная» надбавка полностью с первого дня работы?</text:p>
      <text:p text:style-name="P4"/>
      <text:p text:style-name="P5"><text:tab/></text:p>
      <text:p text:style-name="P6"><text:span text:style-name="T7"><text:tab/></text:span><text:span text:style-name="T8">В соответствии с частью 3 статьи 2 Закона Республики Коми от 31 декабря 2004 года №<text:s/></text:span><text:span text:style-name="T9">78-рз «О гарантиях и компенсациях для лиц, проживающих в районах Крайнего Севера и приравненных к ним местностях, являющихся<text:s/></text:span><text:span text:style-name="T10">работниками государственных органов Республики Коми</text:span><text:span text:style-name="T11">, государственных учреждений Республики Коми»<text:s/></text:span><text:span text:style-name="T12">молодежи</text:span><text:span text:style-name="T13"><text:s/>(лицам в возрасте до 30 л</text:span><text:span text:style-name="T14">ет) процентная надбавка к заработной плате выплачивается<text:s/></text:span><text:span text:style-name="T15">в полном размере с первого дня работы</text:span><text:span text:style-name="T16"><text:s/>в районах Крайнего Севера и приравненных к ним местностях, если они прожили в указанных районах и местностях не менее пяти лет. Проживание в районах Крайнего Сев</text:span><text:span text:style-name="T17">ера и приравненных к ним местностях не менее пяти лет учитывается независимо от того, когда имело место неоднократное проживание в указанных районах и местностях, при этом время проживания суммируется.</text:span></text:p>
      <text:p text:style-name="P18"><text:span text:style-name="T19"><text:tab/>Таким образом, в случае если работник в возрасте до 3</text:span><text:span text:style-name="T20">0 лет трудоустраивается в организацию, финансируемую из бюджета Республики Коми, и у него имеются документы, подтверждающие проживание в районах Крайнего Севера и приравненных к ним местностях не менее пяти лет, процентная надбавка к заработной плате должн</text:span><text:span text:style-name="T21">а быть установлена в полном размере с первого дня работы в указанных районах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9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елина Ю.А.</meta:initial-creator>
    <dc:creator>Карелина Ю.А.</dc:creator>
    <meta:creation-date>2024-12-09T11:03:00Z</meta:creation-date>
    <dc:date>2025-03-11T09:28:00Z</dc:date>
    <meta:print-date>2025-01-21T14:53:00Z</meta:print-date>
    <meta:template xlink:href="Normal" xlink:type="simple"/>
    <meta:editing-cycles>1</meta:editing-cycles>
    <meta:editing-duration>PT4860S</meta:editing-duration>
    <meta:document-statistic meta:page-count="1" meta:paragraph-count="2" meta:word-count="192" meta:character-count="1285" meta:row-count="9" meta:non-whitespace-character-count="1095"/>
  </office:meta>
</office:document-meta>
</file>